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Georgia" svg:font-family="Georgia, 'Times New Roman', Times, 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7.097cm" fo:margin-left="0cm" table:align="left" fo:background-color="#ffffff">
        <style:background-image/>
      </style:table-properties>
    </style:style>
    <style:style style:name="Tableau2.A" style:family="table-column">
      <style:table-column-properties style:column-width="3.216cm"/>
    </style:style>
    <style:style style:name="Tableau2.B" style:family="table-column">
      <style:table-column-properties style:column-width="9.394cm"/>
    </style:style>
    <style:style style:name="Tableau2.C" style:family="table-column">
      <style:table-column-properties style:column-width="1.79cm"/>
    </style:style>
    <style:style style:name="Tableau2.D" style:family="table-column">
      <style:table-column-properties style:column-width="2.697cm"/>
    </style:style>
    <style:style style:name="Tableau2.A1" style:family="table-cell">
      <style:table-cell-properties style:vertical-align="middle" fo:padding-left="0.508cm" fo:padding-right="0cm" fo:padding-top="0.36cm" fo:padding-bottom="0.36cm" fo:border-left="0.05pt solid #000000" fo:border-right="none" fo:border-top="0.05pt solid #000000" fo:border-bottom="0.05pt solid #000000"/>
    </style:style>
    <style:style style:name="Tableau2.B1" style:family="table-cell">
      <style:table-cell-properties style:vertical-align="middle" fo:padding="0cm" fo:border="none"/>
    </style:style>
    <style:style style:name="Tableau2.2" style:family="table-row">
      <style:table-row-properties fo:background-color="#ffffff">
        <style:background-image/>
      </style:table-row-properties>
    </style:style>
    <style:style style:name="Tableau2.A2" style:family="table-cell">
      <style:table-cell-properties style:vertical-align="middle" fo:padding-left="0.508cm" fo:padding-right="0.508cm" fo:padding-top="0cm" fo:padding-bottom="0.254cm" fo:border-left="0.05pt solid #eff1f2" fo:border-right="0.05pt solid #eff1f2" fo:border-top="none" fo:border-bottom="0.05pt solid #eff1f2"/>
    </style:style>
    <style:style style:name="Tableau2.B2" style:family="table-cell">
      <style:table-cell-properties style:vertical-align="middle" fo:padding-left="0cm" fo:padding-right="0.508cm" fo:padding-top="0cm" fo:padding-bottom="0.254cm" fo:border-left="none" fo:border-right="0.05pt solid #eff1f2" fo:border-top="none" fo:border-bottom="0.05pt solid #eff1f2"/>
    </style:style>
    <style:style style:name="Tableau2.3" style:family="table-row">
      <style:table-row-properties fo:background-color="#fdfdfd">
        <style:background-image/>
      </style:table-row-properties>
    </style:style>
    <style:style style:name="Tableau2.A13" style:family="table-cell">
      <style:table-cell-properties style:vertical-align="middle" fo:padding-left="0.508cm" fo:padding-right="0cm" fo:padding-top="0cm" fo:padding-bottom="0.254cm" fo:border-left="0.05pt solid #eff1f2" fo:border-right="none" fo:border-top="none" fo:border-bottom="0.05pt solid #eff1f2"/>
    </style:style>
    <style:style style:name="Tableau2.D13" style:family="table-cell">
      <style:table-cell-properties style:vertical-align="middle" fo:padding-left="0cm" fo:padding-right="0cm" fo:padding-top="0cm" fo:padding-bottom="0.254cm" fo:border-left="none" fo:border-right="none" fo:border-top="none" fo:border-bottom="0.05pt solid #eff1f2"/>
    </style:style>
    <style:style style:name="P1" style:family="paragraph" style:parent-style-name="Text_20_body">
      <style:text-properties style:font-name="Arial" fo:font-size="10pt" style:font-size-asian="10pt" style:font-size-complex="10pt"/>
    </style:style>
    <style:style style:name="P2" style:family="paragraph" style:parent-style-name="Text_20_body">
      <style:text-properties style:font-name="Arial" fo:font-size="10pt" officeooo:paragraph-rsid="002d9e85" style:font-size-asian="10pt" style:font-size-complex="10pt"/>
    </style:style>
    <style:style style:name="P3" style:family="paragraph" style:parent-style-name="Text_20_body">
      <style:paragraph-properties fo:margin-left="0cm" fo:margin-right="0cm" fo:margin-top="0cm" fo:margin-bottom="0cm" loext:contextual-spacing="false" style:line-height-at-least="0.635cm" fo:text-align="center" style:justify-single-word="false" fo:orphans="2" fo:widows="2" fo:text-indent="0cm" style:auto-text-indent="false"/>
      <style:text-properties fo:color="#71716e" style:font-name="Georgia" fo:font-size="14.3999996185303pt" fo:letter-spacing="normal" fo:font-style="italic" fo:font-weight="normal" loext:padding="0cm" loext:border="none"/>
    </style:style>
    <style:style style:name="P4" style:family="paragraph" style:parent-style-name="Text_20_body">
      <style:paragraph-properties fo:margin-left="0cm" fo:margin-right="0cm" fo:margin-top="0cm" fo:margin-bottom="0cm" loext:contextual-spacing="false" style:line-height-at-least="0.635cm" fo:text-align="center" style:justify-single-word="false" fo:orphans="2" fo:widows="2" fo:text-indent="0cm" style:auto-text-indent="false"/>
      <style:text-properties fo:color="#71716e" style:font-name="Georgia" fo:font-size="14.3999996185303pt" fo:letter-spacing="normal" fo:font-style="italic" fo:font-weight="normal" officeooo:rsid="002c7209" officeooo:paragraph-rsid="002c7209" loext:padding="0cm" loext:border="none"/>
    </style:style>
    <style:style style:name="P5" style:family="paragraph" style:parent-style-name="Title">
      <style:text-properties style:font-name="Arial Black" fo:font-size="16pt" style:font-size-asian="16pt" style:font-size-complex="16pt"/>
    </style:style>
    <style:style style:name="P6" style:family="paragraph" style:parent-style-name="Heading_20_2">
      <style:text-properties fo:color="#000000"/>
    </style:style>
    <style:style style:name="P7" style:family="paragraph" style:parent-style-name="Text_20_body" style:list-style-name="L1">
      <style:text-properties style:font-name="Arial" fo:font-size="10pt" style:font-size-asian="10pt" style:font-size-complex="10pt"/>
    </style:style>
    <style:style style:name="P8" style:family="paragraph" style:parent-style-name="Text_20_body" style:list-style-name="L2">
      <style:text-properties style:font-name="Arial" fo:font-size="10pt" style:font-size-asian="10pt" style:font-size-complex="10pt"/>
    </style:style>
    <style:style style:name="P9" style:family="paragraph" style:parent-style-name="Text_20_body" style:list-style-name="L3">
      <style:text-properties style:font-name="Arial" fo:font-size="10pt" style:font-size-asian="10pt" style:font-size-complex="10pt"/>
    </style:style>
    <style:style style:name="P10" style:family="paragraph" style:parent-style-name="Text_20_body" style:list-style-name="L4">
      <style:text-properties style:font-name="Arial" fo:font-size="10pt" style:font-size-asian="10pt" style:font-size-complex="10pt"/>
    </style:style>
    <style:style style:name="P11" style:family="paragraph" style:parent-style-name="Text_20_body">
      <style:text-properties fo:color="#000000" style:font-name="Arial" fo:font-size="10pt" style:font-size-asian="10pt" style:font-size-complex="10pt"/>
    </style:style>
    <style:style style:name="T1" style:family="text">
      <style:text-properties fo:font-variant="normal" fo:text-transform="none" fo:color="#000000" style:font-name="Arial" fo:font-size="10pt" fo:letter-spacing="normal" fo:font-style="normal" fo:font-weight="normal" style:font-size-asian="10pt" style:font-size-complex="10pt"/>
    </style:style>
    <style:style style:name="T2" style:family="text">
      <style:text-properties fo:font-variant="normal" fo:text-transform="none" fo:color="#000000" style:font-name="Arial" fo:font-size="10pt" fo:letter-spacing="normal" fo:font-style="normal" fo:font-weight="normal" officeooo:rsid="00177e06" style:font-size-asian="10pt" style:font-size-complex="10pt"/>
    </style:style>
    <style:style style:name="T3" style:family="text">
      <style:text-properties fo:font-variant="normal" fo:text-transform="none" fo:color="#000000" style:font-name="Arial" fo:font-size="10pt" fo:letter-spacing="normal" fo:font-style="normal" fo:font-weight="bold" officeooo:rsid="00233a5e" style:font-size-asian="10pt" style:font-weight-asian="bold" style:font-size-complex="10pt" style:font-weight-complex="bold" loext:padding="0cm" loext:border="none"/>
    </style:style>
    <style:style style:name="T4" style:family="text">
      <style:text-properties fo:font-variant="normal" fo:text-transform="none" fo:color="#000000" style:font-name="Arial" fo:font-size="10pt" fo:letter-spacing="normal" fo:font-style="normal" fo:font-weight="bold" style:font-size-asian="10pt" style:font-size-complex="10pt" loext:padding="0cm" loext:border="none"/>
    </style:style>
    <style:style style:name="T5" style:family="text">
      <style:text-properties fo:font-variant="normal" fo:text-transform="none" fo:color="#000000" style:font-name="Arial" fo:font-size="10pt" fo:letter-spacing="normal" fo:font-style="normal" fo:font-weight="bold" officeooo:rsid="00233a5e" style:font-size-asian="10pt" style:font-size-complex="10pt" loext:padding="0cm" loext:border="none"/>
    </style:style>
    <style:style style:name="T6" style:family="text">
      <style:text-properties fo:font-variant="normal" fo:text-transform="none" fo:color="#000000" fo:letter-spacing="normal" fo:font-style="normal" fo:font-weight="normal"/>
    </style:style>
    <style:style style:name="T7" style:family="text">
      <style:text-properties fo:font-variant="normal" fo:text-transform="none" fo:color="#000000" fo:letter-spacing="normal" fo:font-style="normal" fo:font-weight="normal" officeooo:rsid="00233a5e"/>
    </style:style>
    <style:style style:name="T8" style:family="text">
      <style:text-properties fo:font-variant="normal" fo:text-transform="none" fo:color="#000000" fo:letter-spacing="normal" fo:font-style="normal" fo:font-weight="normal" officeooo:rsid="001f17d5"/>
    </style:style>
    <style:style style:name="T9" style:family="text">
      <style:text-properties fo:font-variant="normal" fo:text-transform="none" fo:color="#000000" fo:letter-spacing="normal" fo:font-style="normal" fo:font-weight="normal" officeooo:rsid="001a51fa"/>
    </style:style>
    <style:style style:name="T10" style:family="text">
      <style:text-properties fo:font-variant="normal" fo:text-transform="none" fo:color="#000000" fo:letter-spacing="normal" fo:font-style="normal" fo:font-weight="normal" officeooo:rsid="001c1ed2"/>
    </style:style>
    <style:style style:name="T11" style:family="text">
      <style:text-properties fo:font-variant="normal" fo:text-transform="none" fo:color="#000000" fo:letter-spacing="normal" fo:font-style="normal" fo:font-weight="normal" officeooo:rsid="002a3184"/>
    </style:style>
    <style:style style:name="T12" style:family="text">
      <style:text-properties fo:font-variant="normal" fo:text-transform="none" fo:color="#000000" fo:letter-spacing="normal" fo:font-style="normal" fo:font-weight="bold" officeooo:rsid="00233a5e" style:font-weight-asian="bold" style:font-weight-complex="bold"/>
    </style:style>
    <style:style style:name="T13" style:family="text">
      <style:text-properties fo:color="#2f2f30" style:font-name="Arial" fo:font-size="10pt" fo:letter-spacing="normal" fo:font-weight="normal" officeooo:rsid="00177e06" style:font-size-asian="10pt" style:font-size-complex="10pt"/>
    </style:style>
    <style:style style:name="T14" style:family="text">
      <style:text-properties style:font-name="Arial" fo:font-size="10pt" style:font-size-asian="10pt" style:font-size-complex="10pt"/>
    </style:style>
    <style:style style:name="T15" style:family="text">
      <style:text-properties style:font-name="Arial" fo:font-size="10pt" officeooo:rsid="00177e06" style:font-size-asian="10pt" style:font-size-complex="10pt"/>
    </style:style>
    <style:style style:name="T16" style:family="text">
      <style:text-properties style:font-name="Arial" fo:font-size="10pt" officeooo:rsid="002fcb8e" style:font-size-asian="10pt" style:font-size-complex="10pt"/>
    </style:style>
    <style:style style:name="T17" style:family="text">
      <style:text-properties fo:font-weight="bold" officeooo:rsid="00233a5e" style:font-weight-asian="bold" style:font-weight-complex="bold"/>
    </style:style>
    <style:style style:name="T18" style:family="text">
      <style:text-properties officeooo:rsid="002428b1"/>
    </style:style>
    <style:style style:name="T19" style:family="text">
      <style:text-properties officeooo:rsid="002756c4"/>
    </style:style>
    <style:style style:name="T20" style:family="text">
      <style:text-properties fo:font-style="italic" officeooo:rsid="0022f181" style:font-style-asian="italic" style:font-style-complex="italic"/>
    </style:style>
    <style:style style:name="T21" style:family="text">
      <style:text-properties fo:font-style="italic" officeooo:rsid="00163780" style:font-style-asian="italic" style:font-style-complex="italic"/>
    </style:style>
    <style:style style:name="T22" style:family="text">
      <style:text-properties officeooo:rsid="002fcb8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0">Mentions légales et</text:span><text:span text:style-name="T21"> politique de confidentialité</text:span></text:p>
      <text:h text:style-name="Heading_20_1" text:outline-level="1">Propriété et informations légales</text:h>
      <text:h text:style-name="Heading_20_2" text:outline-level="2">Propriété</text:h>
      <text:p text:style-name="Text_20_body"><text:span text:style-name="T14"><text:line-break/>Le présent site </text:span><text:a xlink:type="simple" xlink:href="https://www.gitelasalicorne.com/" text:style-name="Internet_20_link" text:visited-style-name="Visited_20_Internet_20_Link"><text:span text:style-name="T14">https:</text:span></text:a><text:a xlink:type="simple" xlink:href="https://www.gitelasalicorne.com/" text:style-name="Internet_20_link" text:visited-style-name="Visited_20_Internet_20_Link"><text:span text:style-name="T16">www.gitelasalicorne.com</text:span></text:a><text:span text:style-name="T16"> est</text:span><text:span text:style-name="T14"> la propriété de Caroline Lalanne. Le gîte de la Salicorne est situé à l’adresse suivante : </text:span></text:p>
      <text:p text:style-name="P1">22, rue du pont</text:p>
      <text:p text:style-name="P1">85340 Les Sables d’Olonne</text:p>
      <text:p text:style-name="P1">Tél : 06 03 30 45 70</text:p>
      <text:p text:style-name="P1">Email : <text:span text:style-name="T22">gitelasalicorne@mailo.com</text:span></text:p>
      <text:p text:style-name="P1">La directrice de la publication est Caroline Lalanne</text:p>
      <text:h text:style-name="Heading_20_2" text:outline-level="2">Hébergement</text:h>
      <text:p text:style-name="P11">L’hébergeur du site est Wix dont le siège social est situé à l’adresse suivante :</text:p>
      <text:p text:style-name="P11">Wix.com Inc.<text:line-break/>Adresse : 500 Terry A François Blvd San Francisco, CA 94158 <text:line-break/>Téléphone : +1 415-639-9034. </text:p>
      <text:h text:style-name="P6" text:outline-level="2"><text:span text:style-name="T14">​</text:span>Accès au site</text:h>
      <text:p text:style-name="P1"><text:span text:style-name="T6">L’accès au site et son utilisation sont réservés à un usage strictement personnel. Vous vous engagez à ne pas utiliser ce site et les informations ou données qui y figurent à des fins commerciales, politiques, publicitaires et pour toute forme de sollicitation commerciale et notamment l’envoi de courriers électroniques non sollicités.</text:span> </text:p>
      <text:h text:style-name="Heading_20_2" text:outline-level="2">Propriété, droits d’auteur</text:h>
      <text:p text:style-name="P1">Toutes les marques, photographies, textes, commentaires, illustrations, images animées ou non, séquences vidéo, sons, ainsi que toutes les applications informatiques qui pourraient être utilisées pour faire fonctionner ce site et plus généralement tous les éléments reproduits ou utilisés sur le site sont protégés par les lois en vigueur au titre de la propriété intellectuelle.</text:p>
      <text:p text:style-name="Text_20_body"><text:span text:style-name="T1">Ils sont la propriété exclusive de </text:span><text:span text:style-name="Strong_20_Emphasis"><text:span text:style-name="T3">Caroline Lalanne </text:span></text:span><text:span text:style-name="T1">et de ses partenaires. Toute représentation totale ou partielle de ce site par quelque procédé que ce soit, sans l’autorisation expresse de </text:span><text:span text:style-name="Strong_20_Emphasis"><text:span text:style-name="T4"> </text:span></text:span><text:span text:style-name="Strong_20_Emphasis"><text:span text:style-name="T5">Caroline Lalanne</text:span></text:span><text:span text:style-name="T1"> est interdite et constituerait une contrefaçon sanctionnée par les articles L.335-2 et suivants du Code de la propriété intellectuelle. Il en est de même des bases de données figurant sur le site web, qui sont protégées par les dispositions du Code de la propriété intellectuelle portant transposition de la directive européenne du 11 mars 1996 relative à la protection juridique des bases de données. Le fait pour l’éditeur de ne pas engager de procédure dès la prise de connaissance de ces utilisations non autorisées ne vaut pas acceptation desdites utilisations et renonciation aux poursuites.</text:span></text:p>
      <text:p text:style-name="P1"/>
      <text:h text:style-name="Heading_20_2" text:outline-level="2"><text:soft-page-break/>Responsabilité</text:h>
      <text:p text:style-name="P1"><text:span text:style-name="T7">La responsabilité du </text:span><text:span text:style-name="T12">Gîte la Salicorne</text:span><text:span text:style-name="T7"> ne peut être engagée en cas de défaillance, panne, difficulté ou interruption de fonctionnement, empêchant l’accès au site ou à une de ses fonctionnalités.</text:span></text:p>
      <text:p text:style-name="P1">Le matériel de connexion au site que vous utilisez est sous votre entière responsabilité. Vous devez prendre toutes les mesures appropriées pour protéger votre matériel et vos propres données notamment d’attaques virales par Internet. Vous êtes par ailleurs seul responsable des sites et données que vous consultez.</text:p>
      <text:p text:style-name="P1">Le  <text:span text:style-name="T17">Gîte la Salicorne</text:span> ne pourra être tenu responsable en cas de poursuites judiciaires à votre encontre :</text:p>
      <text:list xml:id="list3473195090" text:style-name="L1">
        <text:list-item>
          <text:p text:style-name="P7">du fait de l’usage du site ou de tout service accessible via Internet ;</text:p>
        </text:list-item>
        <text:list-item>
          <text:p text:style-name="P7">du fait du non-respect par vous des présentes conditions générales.</text:p>
        </text:list-item>
      </text:list>
      <text:p text:style-name="P1">Le <text:span text:style-name="T17">Gîte la Salicorne </text:span>n’est pas responsable des dommages causés à vous-même, à des tiers et/ou à votre équipement du fait de votre connexion ou de votre utilisation du site et vous renoncez à toute action contre lui de ce fait.</text:p>
      <text:p text:style-name="P1">Si le <text:span text:style-name="T17">Gîte la Salicorne </text:span>venait à faire l’objet d’une procédure amiable ou judiciaire à raison de votre utilisation du site, il pourra se retourner contre vous pour obtenir l’indemnisation de tous les préjudices, sommes, condamnations et frais qui pourraient découler de cette procédure.</text:p>
      <text:h text:style-name="Heading_20_1" text:outline-level="1">Gestion du site</text:h>
      <text:p text:style-name="P1">Pour la bonne gestion du site, Le <text:span text:style-name="T17">Gîte la Salicorne</text:span> pourra à tout moment :</text:p>
      <text:list xml:id="list2467477156" text:style-name="L2">
        <text:list-item>
          <text:p text:style-name="P8">suspendre, interrompre ou limiter l’accès à tout ou partie du site, réserver l’accès au site, ou à certaines parties du site, à une catégorie déterminée d’internautes ;</text:p>
        </text:list-item>
        <text:list-item>
          <text:p text:style-name="P8">supprimer toute information pouvant en perturber le fonctionnement ou entrant en contravention avec les lois nationales ou internationales, ou avec les règles de la Nétiquette ;</text:p>
        </text:list-item>
        <text:list-item>
          <text:p text:style-name="P8">suspendre le site afin de procéder à des mises à jour.</text:p>
        </text:list-item>
      </text:list>
      <text:h text:style-name="Heading_20_1" text:outline-level="1">Politique en matière de cookies</text:h>
      <text:h text:style-name="Heading_20_2" text:outline-level="2">Qu’est-ce qu’un cookies ?</text:h>
      <text:p text:style-name="P1">Un « Cookie » ou traceur est un fichier électronique déposé sur un terminal (ordinateur, tablette, smartphone,…) et lu par exemple lors de la consultation d’un site internet, de la lecture d’un courrier électronique, de l’installation ou de l’utilisation d’un logiciel ou d’une application mobile et ce quel que soit le type de terminal utilisé</text:p>
      <text:p text:style-name="P1">En naviguant sur ce site, des « cookies » émanant de la société responsable du site concerné et/ou des sociétés tiers pourront être déposés sur votre terminal.</text:p>
      <text:p text:style-name="P1">Lors de la première navigation sur ce site, une bannière explicative sur l’utilisation des « cookies » apparaîtra. Dès lors, en poursuivant la navigation, le client et/ou prospect sera réputé informé et avoir accepté l’utilisation desdits « cookies ». Le consentement donné sera valable pour une période de d<text:span text:style-name="T19">ouze</text:span> (1<text:span text:style-name="T19">2</text:span>) mois. L’utilisateur a la possibilité de désactiver les cookies à partir des paramètres de son navigateur.</text:p>
      <text:p text:style-name="P1">Toutes les informations collectées ne seront utilisées que pour suivre le volume, le type et la configuration du trafic utilisant ce site, pour en développer la conception et l’agencement et à d’autres fins administratives et de planification et plus généralement pour améliorer le service que nous vous offrons.</text:p>
      <text:p text:style-name="P1">Les cookies suivants sont présents sur c<text:span text:style-name="T18">e site :</text:span></text:p>
      <text:p text:style-name="P1"><text:soft-page-break/></text:p>
      <table:table table:name="Tableau2" table:style-name="Tableau2">
        <table:table-column table:style-name="Tableau2.A"/>
        <table:table-column table:style-name="Tableau2.B"/>
        <table:table-column table:style-name="Tableau2.C"/>
        <table:table-column table:style-name="Tableau2.D"/>
        <table:table-header-rows>
          <table:table-row>
            <table:table-cell table:style-name="Tableau2.A1" office:value-type="string">
              <text:p text:style-name="P1">Nom du cookie</text:p>
            </table:table-cell>
            <table:table-cell table:style-name="Tableau2.B1" office:value-type="string">
              <text:p text:style-name="P1">Objectif</text:p>
            </table:table-cell>
            <table:table-cell table:style-name="Tableau2.B1" office:value-type="string">
              <text:p text:style-name="P1">Durée</text:p>
            </table:table-cell>
            <table:table-cell table:style-name="Tableau2.B1" office:value-type="string">
              <text:p text:style-name="P1">Type de cookie</text:p>
            </table:table-cell>
          </table:table-row>
        </table:table-header-rows>
        <table:table-row table:style-name="Tableau2.2">
          <table:table-cell table:style-name="Tableau2.A2" office:value-type="string">
            <text:p text:style-name="P1">XSRF-TOKEN</text:p>
          </table:table-cell>
          <table:table-cell table:style-name="Tableau2.B2" office:value-type="string">
            <text:p text:style-name="P1">Utilisé pour des raisons de sécurité</text:p>
          </table:table-cell>
          <table:table-cell table:style-name="Tableau2.B2" office:value-type="string">
            <text:p text:style-name="P1">Séance</text:p>
          </table:table-cell>
          <table:table-cell table:style-name="Tableau2.B2" office:value-type="string">
            <text:p text:style-name="P1">Essentiel</text:p>
          </table:table-cell>
        </table:table-row>
        <table:table-row table:style-name="Tableau2.3">
          <table:table-cell table:style-name="Tableau2.A2" office:value-type="string">
            <text:p text:style-name="P1">hs</text:p>
          </table:table-cell>
          <table:table-cell table:style-name="Tableau2.B2" office:value-type="string">
            <text:p text:style-name="P1">Utilisé pour des raisons de sécurité</text:p>
          </table:table-cell>
          <table:table-cell table:style-name="Tableau2.B2" office:value-type="string">
            <text:p text:style-name="P1">Séance</text:p>
          </table:table-cell>
          <table:table-cell table:style-name="Tableau2.B2" office:value-type="string">
            <text:p text:style-name="P1">Essentiel</text:p>
          </table:table-cell>
        </table:table-row>
        <table:table-row table:style-name="Tableau2.2">
          <table:table-cell table:style-name="Tableau2.A2" office:value-type="string">
            <text:p text:style-name="P1">svSession</text:p>
          </table:table-cell>
          <table:table-cell table:style-name="Tableau2.B2" office:value-type="string">
            <text:p text:style-name="P1">Utilisé en lien avec la connexion de l'utilisateur</text:p>
          </table:table-cell>
          <table:table-cell table:style-name="Tableau2.B2" office:value-type="string">
            <text:p text:style-name="P1">2 ans</text:p>
          </table:table-cell>
          <table:table-cell table:style-name="Tableau2.B2" office:value-type="string">
            <text:p text:style-name="P1">Essentiel</text:p>
          </table:table-cell>
        </table:table-row>
        <table:table-row table:style-name="Tableau2.3">
          <table:table-cell table:style-name="Tableau2.A2" office:value-type="string">
            <text:p text:style-name="P1">SSR-caching</text:p>
          </table:table-cell>
          <table:table-cell table:style-name="Tableau2.B2" office:value-type="string">
            <text:p text:style-name="P1">Utilisé pour indiquer le système à partir duquel le site a été rendu</text:p>
          </table:table-cell>
          <table:table-cell table:style-name="Tableau2.B2" office:value-type="string">
            <text:p text:style-name="P1">1 minute</text:p>
          </table:table-cell>
          <table:table-cell table:style-name="Tableau2.B2" office:value-type="string">
            <text:p text:style-name="P1">Essentiel</text:p>
          </table:table-cell>
        </table:table-row>
        <table:table-row table:style-name="Tableau2.2">
          <table:table-cell table:style-name="Tableau2.A2" office:value-type="string">
            <text:p text:style-name="P1">_wixCIDX</text:p>
          </table:table-cell>
          <table:table-cell table:style-name="Tableau2.B2" office:value-type="string">
            <text:p text:style-name="P1">Utilisé pour la surveillance/débogage du système</text:p>
          </table:table-cell>
          <table:table-cell table:style-name="Tableau2.B2" office:value-type="string">
            <text:p text:style-name="P1">3 mois</text:p>
          </table:table-cell>
          <table:table-cell table:style-name="Tableau2.B2" office:value-type="string">
            <text:p text:style-name="P1">Essentiel</text:p>
          </table:table-cell>
        </table:table-row>
        <table:table-row table:style-name="Tableau2.3">
          <table:table-cell table:style-name="Tableau2.A2" office:value-type="string">
            <text:p text:style-name="P1">_wix_browser_sess</text:p>
          </table:table-cell>
          <table:table-cell table:style-name="Tableau2.B2" office:value-type="string">
            <text:p text:style-name="P1">Utilisé pour la surveillance/débogage du système</text:p>
          </table:table-cell>
          <table:table-cell table:style-name="Tableau2.B2" office:value-type="string">
            <text:p text:style-name="P1">Séance</text:p>
          </table:table-cell>
          <table:table-cell table:style-name="Tableau2.B2" office:value-type="string">
            <text:p text:style-name="P1">Essentiel</text:p>
          </table:table-cell>
        </table:table-row>
        <table:table-row table:style-name="Tableau2.2">
          <table:table-cell table:style-name="Tableau2.A2" office:value-type="string">
            <text:p text:style-name="P1">consent-policy</text:p>
          </table:table-cell>
          <table:table-cell table:style-name="Tableau2.B2" office:value-type="string">
            <text:p text:style-name="P1">Utilisé pour les paramètres de la bannière de cookie</text:p>
          </table:table-cell>
          <table:table-cell table:style-name="Tableau2.B2" office:value-type="string">
            <text:p text:style-name="P1">12 mois</text:p>
          </table:table-cell>
          <table:table-cell table:style-name="Tableau2.B2" office:value-type="string">
            <text:p text:style-name="P1">Essentiel</text:p>
          </table:table-cell>
        </table:table-row>
        <table:table-row table:style-name="Tableau2.3">
          <table:table-cell table:style-name="Tableau2.A2" office:value-type="string">
            <text:p text:style-name="P1">smSession</text:p>
          </table:table-cell>
          <table:table-cell table:style-name="Tableau2.B2" office:value-type="string">
            <text:p text:style-name="P1">Utilisé pour identifier les membres connectés au site</text:p>
          </table:table-cell>
          <table:table-cell table:style-name="Tableau2.B2" office:value-type="string">
            <text:p text:style-name="P1">Séance</text:p>
          </table:table-cell>
          <table:table-cell table:style-name="Tableau2.B2" office:value-type="string">
            <text:p text:style-name="P1">Essentiel</text:p>
          </table:table-cell>
        </table:table-row>
        <table:table-row table:style-name="Tableau2.2">
          <table:table-cell table:style-name="Tableau2.A2" office:value-type="string">
            <text:p text:style-name="P1">TS*</text:p>
          </table:table-cell>
          <table:table-cell table:style-name="Tableau2.B2" office:value-type="string">
            <text:p text:style-name="P1">Utilisé pour des raisons de sécurité et de lutte contre la fraude</text:p>
          </table:table-cell>
          <table:table-cell table:style-name="Tableau2.B2" office:value-type="string">
            <text:p text:style-name="P1">Séance</text:p>
          </table:table-cell>
          <table:table-cell table:style-name="Tableau2.B2" office:value-type="string">
            <text:p text:style-name="P1">Essentiel</text:p>
          </table:table-cell>
        </table:table-row>
        <table:table-row table:style-name="Tableau2.3">
          <table:table-cell table:style-name="Tableau2.A2" office:value-type="string">
            <text:p text:style-name="P1">bSession</text:p>
          </table:table-cell>
          <table:table-cell table:style-name="Tableau2.B2" office:value-type="string">
            <text:p text:style-name="P1">Utilisé pour mesurer l'efficacité du système</text:p>
          </table:table-cell>
          <table:table-cell table:style-name="Tableau2.B2" office:value-type="string">
            <text:p text:style-name="P1">30 minutes</text:p>
          </table:table-cell>
          <table:table-cell table:style-name="Tableau2.B2" office:value-type="string">
            <text:p text:style-name="P1">Essentiel</text:p>
          </table:table-cell>
        </table:table-row>
        <table:table-row table:style-name="Tableau2.2">
          <table:table-cell table:style-name="Tableau2.A2" office:value-type="string">
            <text:p text:style-name="P1">fedops.logger.X</text:p>
          </table:table-cell>
          <table:table-cell table:style-name="Tableau2.B2" office:value-type="string">
            <text:p text:style-name="P1">Utilisé pour mesurer l'efficacité du système</text:p>
          </table:table-cell>
          <table:table-cell table:style-name="Tableau2.B2" office:value-type="string">
            <text:p text:style-name="P1">12 mois</text:p>
          </table:table-cell>
          <table:table-cell table:style-name="Tableau2.B2" office:value-type="string">
            <text:p text:style-name="P1">Essentiel</text:p>
          </table:table-cell>
        </table:table-row>
        <table:table-row table:style-name="Tableau2.3">
          <table:table-cell table:style-name="Tableau2.A13" office:value-type="string">
            <text:p text:style-name="P1">wixLanguage</text:p>
          </table:table-cell>
          <table:table-cell table:style-name="Tableau2.B2" office:value-type="string">
            <text:p text:style-name="P1">Utilisé sur les sites web multilingues pour enregistrer la préférence linguistique de l'utilisateur</text:p>
          </table:table-cell>
          <table:table-cell table:style-name="Tableau2.B2" office:value-type="string">
            <text:p text:style-name="P1">12 mois</text:p>
          </table:table-cell>
          <table:table-cell table:style-name="Tableau2.D13" office:value-type="string">
            <text:p text:style-name="P1">Fonctionnel</text:p>
          </table:table-cell>
        </table:table-row>
      </table:table>
      <text:p text:style-name="P1"/>
      <text:h text:style-name="Heading_20_2" text:outline-level="2">Contenu embarqué depuis d’autres sites</text:h>
      <text:p text:style-name="P1">Les pages de ce site peuvent inclure des contenus intégrés (calendrier Opensystem, vidéos, widget Facebook page…). Le contenu intégré depuis d’autres sites se comporte de la même manière que si le visiteur se rendait sur cet autre site.</text:p>
      <text:p text:style-name="P1">Ces sites web pourraient collecter des données sur vous, utiliser des cookies, embarquer des outils de suivis tiers, suivre vos interactions avec ces contenus embarqués si vous disposez d’un compte connecté sur leur site web.</text:p>
      <text:h text:style-name="Heading_20_1" text:outline-level="1">Gestion et accès aux données personnelles</text:h>
      <text:p text:style-name="Text_20_body"/>
      <text:p text:style-name="P3"><text:soft-page-break/></text:p>
      <text:h text:style-name="Heading_20_2" text:outline-level="2">LE RGPD : définition</text:h>
      <text:p text:style-name="P4"/>
      <text:p text:style-name="P1">Le règlement général sur la protection des données (RGPD) impose une information concise, transparente, compréhensible et aisément accessible des personnes concernées. Cette obligation de transparence est définie aux articles 12, 13 et 14 du RGPD.  </text:p>
      <text:p text:style-name="P2">La transparence permet aux personnes concernées :</text:p>
      <text:list xml:id="list2884362535" text:style-name="L3">
        <text:list-item>
          <text:p text:style-name="P9">de connaître la raison de la collecte des différentes données les concernant ;</text:p>
        </text:list-item>
        <text:list-item>
          <text:p text:style-name="P9">de comprendre le traitement qui sera fait de leurs données ;</text:p>
        </text:list-item>
        <text:list-item>
          <text:p text:style-name="P9">d’assurer la maîtrise de leurs données, en facilitant l’exercice de leurs droits.</text:p>
        </text:list-item>
      </text:list>
      <text:p text:style-name="P1">Pour les responsables de traitement, elle contribue à un traitement loyal des données et permet d’instaurer une relation de confiance avec les personnes concernées.</text:p>
      <text:p text:style-name="Text_20_body"/>
      <text:h text:style-name="Heading_20_2" text:outline-level="2">Collecte et protection des données</text:h>
      <text:p text:style-name="P1"/>
      <text:p text:style-name="P1">Vos données sont collectées par  le Gîte la Salicorne.</text:p>
      <text:p text:style-name="P1">Une donnée à caractère personnel désigne toute information concernant une personne physique identifiée ou identifiable (personne concernée); est réputée identifiable une personne qui peut être identifiée, directement ou indirectement, notamment par référence à un nom, un numéro d’identification ou à un ou plusieurs éléments spécifiques, propres à son identité physique, physiologique, génétique, psychique, économique, culturelle ou sociale.</text:p>
      <text:p text:style-name="P1">Les informations personnelles pouvant être recueillies sur le site sont principalement utilisées par l’éditeur pour la gestion des relations avec vous, et le cas échéant pour les contrats de location.</text:p>
      <text:p text:style-name="P1">Les données personnelles collectées sont les suivantes:</text:p>
      <text:list xml:id="list1141985006" text:style-name="L4">
        <text:list-item>
          <text:p text:style-name="P10">Nom et prénom</text:p>
        </text:list-item>
        <text:list-item>
          <text:p text:style-name="P10">Adresse</text:p>
        </text:list-item>
        <text:list-item>
          <text:p text:style-name="P10">Adresse mail</text:p>
        </text:list-item>
        <text:list-item>
          <text:p text:style-name="P10">Numéro de téléphone</text:p>
        </text:list-item>
        <text:list-item>
          <text:p text:style-name="P10">Dates de séjour</text:p>
        </text:list-item>
        <text:list-item>
          <text:p text:style-name="P10">Nombre d’adultes et d’enfants</text:p>
        </text:list-item>
      </text:list>
      <text:h text:style-name="Heading_20_2" text:outline-level="2">Utilisation des données</text:h>
      <text:p text:style-name="P1"><text:span text:style-name="T8">L</text:span><text:span text:style-name="T9">es informations <text:s/>recueillies </text:span><text:span text:style-name="T8">sont destinées à</text:span><text:span text:style-name="T9"> répondre </text:span><text:span text:style-name="T8">au mieux</text:span><text:span text:style-name="T9"> à votre demande </text:span><text:span text:style-name="T8">concernant toutes les étapes du processus de réservation d’un séjour sur notre site</text:span><text:span text:style-name="T9">. </text:span><text:span text:style-name="T11">Par ailleurs, n</text:span><text:span text:style-name="T9">ous utilisons l’adresse e-mail que vous fournissez pour vous envoyer des informations et notifications, </text:span><text:span text:style-name="T11">ainsi que </text:span><text:span text:style-name="T9">des nouvelles du </text:span><text:span text:style-name="T10">gîte la Salicorne </text:span><text:span text:style-name="T9">occasionnellement. Si à n’importe quel moment vous souhaitez-vous désinscrire et ne plus recevoir d’e-mails, envoyez-nous votre demande à contact@</text:span><text:span text:style-name="T10">xxx</text:span><text:span text:style-name="T9">.com et nous effacerons vos informations de </text:span><text:soft-page-break/><text:span text:style-name="T9">nos fichiers.Nous sommes les seuls propriétaires des informations recueillies sur ce site. Vos informations personnelles ne seront pas vendues, échangées, transférées, ou données à une autre société.</text:span></text:p>
      <text:h text:style-name="Heading_20_2" text:outline-level="2">Droit d’accès et de rectification de vos données</text:h>
      <text:p text:style-name="Text_20_body"><text:span text:style-name="Emphasis"><text:span text:style-name="T14">Nous nous réservons le droit de modifier cette politique de confidentialité à tout moment, aussi nous vous invitons à la consulter fréquemment. Les modifications et les clarifications prendront effet dès leur publication sur le site web. </text:span></text:span></text:p>
      <text:p text:style-name="P1"/>
      <text:p text:style-name="Text_20_body"><text:span text:style-name="Emphasis"><text:span text:style-name="T2">Conformément à la loi "Informatique et Liberté" n° 78-17 du 8 janvier 1978 relative à l'informatique, aux fichiers et aux libertés, vous disposez d'un droit d'accès et de rectification sur les données nominatives que vous laissez sur ce site. Pour faire valoir ce droit, il vous suffit de nous contacter par email</text:span></text:span><text:span text:style-name="Emphasis"><text:span text:style-name="T13"> .</text:span></text:span><text:span text:style-name="T15"> </text:span><text:span text:style-name="T1">La réponse sera adressée dans le mois suivant la réception de la demande. Ce délai d’un mois peut être prolongé de deux mois si la complexité de la demande et/ou le nombre de demandes l’exigent.</text:span><text:span text:style-name="T14">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Georgia" svg:font-family="Georgia, 'Times New Roman', Times, 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04T16:07:48.888000000</meta:creation-date>
    <dc:date>2022-06-19T14:37:51.010000000</dc:date>
    <meta:editing-duration>PT1H43M13S</meta:editing-duration>
    <meta:editing-cycles>17</meta:editing-cycles>
    <meta:generator>LibreOffice/6.4.5.2$Windows_X86_64 LibreOffice_project/a726b36747cf2001e06b58ad5db1aa3a9a1872d6</meta:generator>
    <meta:document-statistic meta:table-count="1" meta:image-count="0" meta:object-count="0" meta:page-count="5" meta:paragraph-count="116" meta:word-count="1558" meta:character-count="9948" meta:non-whitespace-character-count="8521"/>
  </office:meta>
</office:document-meta>
</file>